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text-properties style:font-name="Arial" fo:font-size="10pt" fo:language="en" fo:country="US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text-properties fo:color="#4472c4" style:font-name="Arial" fo:font-size="10pt" fo:language="en" fo:country="US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" fo:font-size="10pt" fo:language="en" fo:country="US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text-properties style:font-name="Arial" fo:font-size="12pt" fo:language="en" fo:country="US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text-properties style:font-name="Arial" fo:font-size="9pt" fo:language="en" fo:country="US" fo:font-weight="bold" style:font-name-asian="Arial1" style:font-size-asian="9pt" style:font-weight-asian="bold" style:font-name-complex="Arial1" style:font-size-complex="9pt"/>
    </style:style>
    <style:style style:name="P8" style:family="paragraph" style:parent-style-name="Standard">
      <style:text-properties style:font-name="Arial" fo:font-size="14pt" fo:language="en" fo:country="US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size="10pt" fo:language="en" fo:country="US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563c1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loext:opacity="100%"/>
    </style:style>
    <style:style style:name="T3" style:family="text">
      <style:text-properties fo:color="#000000" style:font-name="Arial" fo:font-size="10pt" fo:language="en" fo:country="US" fo:font-weight="bold" style:font-name-asian="Arial1" style:font-size-asian="10pt" style:font-weight-asian="bold" style:font-name-complex="Arial1" style:font-size-complex="10pt" loext:opacity="100%"/>
    </style:style>
    <style:style style:name="T4" style:family="text">
      <style:text-properties fo:color="#4472c4" style:font-name="Arial" fo:font-size="10pt" fo:language="en" fo:country="US" fo:font-weight="bold" style:font-name-asian="Arial1" style:font-size-asian="10pt" style:font-weight-asian="bold" style:font-name-complex="Arial1" style:font-size-complex="10pt" loext:opacity="100%"/>
    </style:style>
    <style:style style:name="T5" style:family="text">
      <style:text-properties fo:color="#4472c4" style:font-name="Arial" fo:font-size="10pt" fo:language="en" fo:country="US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loext:opacity="100%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lage</text:p>
      <text:p text:style-name="P1"/>
      <text:p text:style-name="P2">Zum Tag der offenen Tür am Dienstag, 20.09.22 spende ich </text:p>
      <text:p text:style-name="P2"/>
      <text:p text:style-name="P2"/>
      <text:p text:style-name="P1">................. <text:s/>Blechkuchen ...................................................................................(Art: z.B. Streußel, Pflaume</text:p>
      <text:p text:style-name="P1"/>
      <text:p text:style-name="P1"/>
      <text:p text:style-name="P3">.................. Springform.................................................................................................( Quark, Obst u.a.)</text:p>
      <text:p text:style-name="P3"/>
      <text:p text:style-name="P3"/>
      <text:p text:style-name="P3">…………….Torte……………………………………………………………………………….....................................</text:p>
      <text:p text:style-name="P3"/>
      <text:p text:style-name="P3"/>
      <text:p text:style-name="P3">……………Sonstiges………………………………………………………………… <text:s text:c="7"/>(Muffins, Kleingebäck)</text:p>
      <text:p text:style-name="P3"/>
      <text:p text:style-name="P3"/>
      <text:p text:style-name="P1">Abgabe der Kuchen bitte bis spätestens 10.00 Uhr an der Pforte.</text:p>
      <text:p text:style-name="P1"/>
      <text:p text:style-name="P1"/>
      <text:p text:style-name="P1">Meldung bitte bis 14.09.- spätestens 17.09.22 an:</text:p>
      <text:p text:style-name="P1"/>
      <text:p text:style-name="P1"/>
      <text:p text:style-name="P1">Katrin Bachof, Birkenstraße 12, 07549 Gera, Tel. 0365 32855, mobil:0176 57932930</text:p>
      <text:p text:style-name="Standard"><text:span text:style-name="T1">mail: </text:span><text:a xlink:type="simple" xlink:href="mailto:b.bachof@gmx.de" text:style-name="Standard" text:visited-style-name="Standard"><text:span text:style-name="T2">b.bachof@gmx.de</text:span></text:a></text:p>
      <text:p text:style-name="P1"/>
      <text:p text:style-name="P1">oder</text:p>
      <text:p text:style-name="P1"/>
      <text:p text:style-name="P1">Renate Weber, Karl-Marx-Allee 38, 07548 Gera, Tel. 0365 812380, mobil: 0176 8306471</text:p>
      <text:p text:style-name="Standard"><text:span text:style-name="T3">mail:</text:span><text:span text:style-name="T4"> </text:span><text:span text:style-name="T4">RenateWeber@kabelmail</text:span><text:span text:style-name="T5">.de</text:span></text:p>
      <text:p text:style-name="P4"/>
      <text:p text:style-name="P3"/>
      <text:p text:style-name="P3">Name:……………………………………………….. Unterschrift:…………………………………………………...</text:p>
      <text:p text:style-name="P9"/>
      <text:p text:style-name="P3">Bitte hier abtrennen!</text:p>
      <text:p text:style-name="P3"/>
      <text:p text:style-name="P8">Reiseanmeldung (verbindlich)</text:p>
      <text:p text:style-name="P6"/>
      <text:p text:style-name="P6">Theaterfahrt Leipzig am Sonntag, 26.11.2023 ins OH zu “La Traviata”</text:p>
      <text:p text:style-name="P6"/>
      <text:p text:style-name="P6">für …......Personen</text:p>
      <text:p text:style-name="P6"/>
      <text:p text:style-name="P7">Name.Vorname<text:tab/><text:tab/><text:tab/>Anschrift<text:tab/><text:tab/><text:tab/><text:tab/><text:tab/> <text:s text:c="27"/>Geb.-Dat.</text:p>
      <text:p text:style-name="P7"><text:span text:style-name="T6"/></text:p>
      <text:p text:style-name="P7"><text:span text:style-name="T6">1..............................................................................................................................................</text:span></text:p>
      <text:p text:style-name="P7"><text:span text:style-name="T6"/></text:p>
      <text:p text:style-name="P7"><text:span text:style-name="T6">2..............................................................................................................................................</text:span></text:p>
      <text:p text:style-name="P7"><text:span text:style-name="T6"/></text:p>
      <text:p text:style-name="P7"><text:span text:style-name="T6">3..............................................................................................................................................</text:span></text:p>
      <text:p text:style-name="P7"><text:span text:style-name="T6"/></text:p>
      <text:p text:style-name="P7"><text:span text:style-name="T6">4..............................................................................................................................................</text:span></text:p>
      <text:p text:style-name="P7"><text:span text:style-name="T6"/></text:p>
      <text:p text:style-name="P7"><text:span text:style-name="T6">Mail-Adresse:...................................................Tel.-Nr..........................................................</text:span></text:p>
      <text:p text:style-name="P7"><text:span text:style-name="T6"/></text:p>
      <text:p text:style-name="P7"><text:span text:style-name="T6">Datum/Unterschrift................................................................................................................</text:span></text:p>
      <text:p text:style-name="P7">Ich erkenne zugleich für alle angemeldeten Teilnehmer die Reiebedingungen des Veranstalters und die Beförderungsbedingungen der beteiligten Verkehrsträger a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prechblasentext" style:family="paragraph" style:parent-style-name="Standard" style:default-outline-level="">
      <style:text-properties fo:font-size="9pt" style:font-size-asian="9pt"/>
    </style:style>
    <style:style style:name="Listenabsatz" style:family="paragraph" style:parent-style-name="Standard" style:default-outline-level="">
      <style:paragraph-properties fo:margin-top="0.176cm" fo:margin-bottom="0.176cm" fo:orphans="2" fo:widows="2" fo:hyphenation-ladder-count="no-limit"/>
      <style:text-properties style:letter-kerning="false" style:font-name-asian="Times New Roman" style:language-asian="ar" style:country-asian="SA" fo:hyphenate="true" fo:hyphenation-remain-char-count="2" fo:hyphenation-push-char-count="2"/>
    </style:style>
    <style:style style:name="Beschriftung1" style:family="paragraph" style:parent-style-name="Standard" style:default-outline-level="">
      <style:paragraph-properties fo:margin-top="0.212cm" fo:margin-bottom="0.212cm"/>
      <style:text-properties fo:font-style="italic" style:font-name-asian="Mangal" style:language-asian="hi" style:country-asian="IN" style:font-style-asian="italic" style:font-style-complex="italic"/>
    </style:style>
    <style:style style:name="Nicht_20_aufgelöste_20_Erwähnung" style:display-name="Nicht aufgelöste Erwähnung" style:family="text">
      <style:text-properties fo:color="#605e5c" fo:background-color="#e1dfdd"/>
    </style:style>
    <style:style style:name="Sprechblasentext_20_Zchn" style:display-name="Sprechblasentext Zchn" style:family="text">
      <style:text-properties style:letter-kerning="true" style:font-name-asian="Mangal" style:language-asian="hi" style:country-asian="IN" style:font-size-complex="9pt"/>
    </style:style>
    <style:style style:name="apple-converted-space" style:family="text"/>
    <style:style style:name="Fußzeile_20_Zchn" style:display-name="Fußzeile Zchn" style:family="text">
      <style:text-properties style:letter-kerning="true" style:font-name-asian="Mangal" style:language-asian="hi" style:country-asian="IN" style:font-size-complex="12pt"/>
    </style:style>
    <style:style style:name="Kopfzeile_20_Zchn" style:display-name="Kopfzeile Zchn" style:family="text">
      <style:text-properties style:letter-kerning="true" style:font-name-asian="Mangal" style:language-asian="hi" style:country-asian="IN" style:font-size-complex="12pt"/>
    </style:style>
    <style:style style:name="Absatz-Standardschriftart" style:family="text"/>
    <style:style style:name="WW8Num4z1" style:family="text">
      <style:text-properties style:font-name="Courier New" style:font-name-asian="Courier New1"/>
    </style:style>
    <style:style style:name="WW8Num4z0" style:family="text">
      <style:text-properties style:font-name="Arial" style:font-name-asian="Aria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Courier New" style:font-name-asian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17T11:48:58</dc:date>
    <meta:editing-duration>PT25M9S</meta:editing-duration>
    <meta:editing-cycles>5</meta:editing-cycles>
    <meta:generator>OpenOffice/4.1.3$Unix OpenOffice.org_project/413m1$Build-9783</meta:generator>
    <meta:document-statistic meta:table-count="0" meta:image-count="0" meta:object-count="0" meta:page-count="1" meta:paragraph-count="26" meta:word-count="120" meta:character-count="2078"/>
  </office:meta>
</office:document-meta>
</file>